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Pictures/10000000000000080000000850E5ADED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3424in" table:align="center" style:writing-mode="lr-tb"/>
    </style:style>
    <style:style style:name="Table1.A" style:family="table-column">
      <style:table-column-properties style:column-width="0.6194in"/>
    </style:style>
    <style:style style:name="Table1.B" style:family="table-column">
      <style:table-column-properties style:column-width="0.6153in"/>
    </style:style>
    <style:style style:name="Table1.C" style:family="table-column">
      <style:table-column-properties style:column-width="0.3667in"/>
    </style:style>
    <style:style style:name="Table1.D" style:family="table-column">
      <style:table-column-properties style:column-width="0.5069in"/>
    </style:style>
    <style:style style:name="Table1.F" style:family="table-column">
      <style:table-column-properties style:column-width="0.6271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375in"/>
    </style:style>
    <style:style style:name="Table1.J" style:family="table-column">
      <style:table-column-properties style:column-width="0.4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2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3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4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5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25in" style:auto-text-indent="false" style:page-number="auto"/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language="en" fo:country="US" fo:font-style="italic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font-name="Symbol" fo:font-style="italic" style:font-style-asian="italic"/>
    </style:style>
    <style:style style:name="T5" style:family="text">
      <style:text-properties style:font-name="Symbol" fo:font-style="italic" style:font-style-asian="italic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/>
    </style:style>
    <style:style style:name="T7" style:family="text">
      <style:text-properties style:font-name="Symbol" style:font-name-complex="Symbol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text-position="sub 58%"/>
    </style:style>
    <style:style style:name="T10" style:family="text">
      <style:text-properties style:text-position="sub 58%" fo:language="en" fo:country="US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01in" fo:padding-right="0.0008in" fo:padding-top="0.0008in" fo:padding-bottom="0.0008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дача 2 - 3</text:p>
      <text:p text:style-name="P1">Жесткий стержень длиной <text:span text:style-name="T3">l</text:span>=0,5 м и массой <text:span text:style-name="T1">М</text:span>=1 кг может свободно без трения вращаться вокруг горизонтальной оси <text:span text:style-name="T1">О</text:span>. При прохождении стержнем вертикального положения с угловой скоростью <text:span text:style-name="T5"></text:span><text:span text:style-name="T9">0</text:span> , он своим нижним концом ударяет по кубику массой <text:span text:style-name="T1">m</text:span>=0,1 кг, который после удара движется в плоскости рисунка (см. рис. 8). </text:p>
      <text:p text:style-name="P3"><draw:frame draw:style-name="fr1" draw:name="Frame1" text:anchor-type="char" svg:x="1.1555in" svg:y="0.0484in" svg:width="0.1598in" svg:height="0.2457in" draw:z-index="19"><draw:text-box><text:p text:style-name="P7">O</text:p></draw:text-box></draw:frame></text:p>
      <text:p text:style-name="P3"/>
      <text:p text:style-name="P3"><draw:frame draw:style-name="fr1" draw:name="Frame2" text:anchor-type="char" svg:x="0.7252in" svg:y="0.0173in" svg:width="0.2346in" svg:height="0.2457in" draw:z-index="18"><draw:text-box><text:p text:style-name="Standard"><text:span text:style-name="T4"></text:span><text:span text:style-name="T9">0</text:span></text:p></draw:text-box></draw:frame></text:p>
      <text:p text:style-name="P4"/>
      <text:p text:style-name="P4"/>
      <text:p text:style-name="P3"><draw:frame draw:style-name="fr1" draw:name="Frame3" text:anchor-type="char" svg:x="0.5244in" svg:y="0.1492in" svg:width="0.1598in" svg:height="0.2457in" draw:z-index="20"><draw:text-box><text:p text:style-name="P7">m</text:p></draw:text-box></draw:frame></text:p>
      <text:p text:style-name="P3"><draw:frame draw:style-name="fr1" draw:name="Frame4" text:anchor-type="char" svg:x="1.7756in" svg:y="0.05in" svg:width="0.9764in" svg:height="0.2457in" draw:z-index="0"><draw:text-box><text:p text:style-name="P6">Рис. 8</text:p></draw:text-box></draw:frame></text:p>
      <text:p text:style-name="P3"><draw:line text:anchor-type="char" draw:z-index="16" draw:style-name="gr2" draw:text-style-name="P11" svg:x1="1.4291in" svg:y1="0.1374in" svg:x2="1.3173in" svg:y2="0.2492in"><text:p/></draw:line><draw:line text:anchor-type="char" draw:z-index="15" draw:style-name="gr2" draw:text-style-name="P11" svg:x1="1.3173in" svg:y1="0.1374in" svg:x2="1.2055in" svg:y2="0.2492in"><text:p/></draw:line><draw:line text:anchor-type="char" draw:z-index="14" draw:style-name="gr2" draw:text-style-name="P11" svg:x1="1.2055in" svg:y1="0.1374in" svg:x2="1.0937in" svg:y2="0.2492in"><text:p/></draw:line><draw:line text:anchor-type="char" draw:z-index="13" draw:style-name="gr2" draw:text-style-name="P11" svg:x1="1.2055in" svg:y1="0.1374in" svg:x2="1.0937in" svg:y2="0.2492in"><text:p/></draw:line><draw:line text:anchor-type="char" draw:z-index="12" draw:style-name="gr2" draw:text-style-name="P11" svg:x1="1.0937in" svg:y1="0.1374in" svg:x2="0.9819in" svg:y2="0.2492in"><text:p/></draw:line><draw:line text:anchor-type="char" draw:z-index="11" draw:style-name="gr2" draw:text-style-name="P11" svg:x1="0.9819in" svg:y1="0.1374in" svg:x2="0.8701in" svg:y2="0.2492in"><text:p/></draw:line><draw:line text:anchor-type="char" draw:z-index="10" draw:style-name="gr2" draw:text-style-name="P11" svg:x1="0.9819in" svg:y1="0.1374in" svg:x2="0.8701in" svg:y2="0.2492in"><text:p/></draw:line><draw:line text:anchor-type="char" draw:z-index="9" draw:style-name="gr2" draw:text-style-name="P11" svg:x1="0.8701in" svg:y1="0.1374in" svg:x2="0.7583in" svg:y2="0.2492in"><text:p/></draw:line><draw:line text:anchor-type="char" draw:z-index="8" draw:style-name="gr2" draw:text-style-name="P11" svg:x1="0.7583in" svg:y1="0.1374in" svg:x2="0.6465in" svg:y2="0.2492in"><text:p/></draw:line><draw:line text:anchor-type="char" draw:z-index="7" draw:style-name="gr2" draw:text-style-name="P11" svg:x1="0.7583in" svg:y1="0.1374in" svg:x2="0.6465in" svg:y2="0.2492in"><text:p/></draw:line><draw:line text:anchor-type="char" draw:z-index="6" draw:style-name="gr2" draw:text-style-name="P11" svg:x1="0.6465in" svg:y1="0.1374in" svg:x2="0.5346in" svg:y2="0.2492in"><text:p/></draw:line><draw:line text:anchor-type="char" draw:z-index="5" draw:style-name="gr2" draw:text-style-name="P11" svg:x1="0.5346in" svg:y1="0.1374in" svg:x2="0.4228in" svg:y2="0.2492in"><text:p/></draw:line><draw:line text:anchor-type="char" draw:z-index="4" draw:style-name="gr1" draw:text-style-name="P11" svg:x1="0.5126in" svg:y1="0.1429in" svg:x2="1.4291in" svg:y2="0.1429in"><text:p/></draw:line></text:p>
      <text:p text:style-name="P4"/>
      <text:p text:style-name="P1">При этом взаимодействие стержня с кубиком может происходить в виде:</text:p>
      <text:p text:style-name="P1">а) абсолютно упругого удара (АУУ);</text:p>
      <text:p text:style-name="P1">б) неупругого удара (НУУ);</text:p>
      <text:p text:style-name="P1">в) абсолютно неупругого удара (АНУУ). </text:p>
      <text:p text:style-name="P4"/>
      <text:p text:style-name="P1"><text:span text:style-name="T11">Другие обозначения</text:span>: </text:p>
      <text:p text:style-name="P1"><text:span text:style-name="T8"></text:span><text:span text:style-name="T9">0m</text:span> - минимальная угловая скорость <text:span text:style-name="T7"></text:span><text:span text:style-name="T9">0</text:span> , при которой стержень после удара совершит полный оборот вокруг оси <text:span text:style-name="T1">O</text:span> при заданном типе взаимодействия; </text:p>
      <text:p text:style-name="P1"><text:span text:style-name="T8"></text:span><text:span text:style-name="T9">K</text:span> - угловая скорость стержня в крайней верхней точке после удара;</text:p>
      <text:p text:style-name="P1"><text:span text:style-name="T8"></text:span><text:span text:style-name="T9">m</text:span> - максимальный угол отклонения стержня от положения равновесия после удара; </text:p>
      <text:p text:style-name="P1"><text:soft-page-break/><draw:frame draw:style-name="fr2" draw:name="Object1" text:anchor-type="as-char" svg:width="0.2835in" svg:height="0.2217in" draw:z-index="0"><draw:object xlink:href="./Object 1" xlink:type="simple" xlink:show="embed" xlink:actuate="onLoad"/><draw:image xlink:href="./ObjectReplacements/Object 1" xlink:type="simple" xlink:show="embed" xlink:actuate="onLoad"/></draw:frame>- скорость кубика после удара; </text:p>
      <text:p text:style-name="P1"><text:span text:style-name="T8"></text:span><text:span text:style-name="T1">E</text:span> - потеря механической энергии при ударе стержня по кубику. </text:p>
      <text:p text:style-name="P1"/>
      <text:p text:style-name="P1">Другие исходные данные и искомые величины представлены в таблице № 6.</text:p>
      <text:p text:style-name="P1"/>
      <text:p text:style-name="P2">Таблица №6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D"/>
        <table:table-row table:style-name="Table1.1">
          <table:table-cell table:style-name="Table1.A1" table:number-rows-spanned="2" office:value-type="string">
            <text:p text:style-name="P8">№ Вар</text:p>
          </table:table-cell>
          <table:table-cell table:style-name="Table1.A1" table:number-columns-spanned="2" office:value-type="string">
            <text:p text:style-name="P8">Задано</text:p>
          </table:table-cell>
          <table:covered-table-cell/>
          <table:table-cell table:style-name="Table1.A1" table:number-columns-spanned="3" office:value-type="string">
            <text:p text:style-name="P8">Вид взаимодействия</text:p>
          </table:table-cell>
          <table:covered-table-cell/>
          <table:covered-table-cell/>
          <table:table-cell table:style-name="Table1.G1" table:number-columns-spanned="5" office:value-type="string">
            <text:p text:style-name="P8">Определить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8"><text:span text:style-name="T6"></text:span><text:span text:style-name="T9">0</text:span></text:p>
          </table:table-cell>
          <table:table-cell table:style-name="Table1.A1" office:value-type="string">
            <text:p text:style-name="P8"><text:span text:style-name="T1">V</text:span><text:span text:style-name="T9">0</text:span></text:p>
          </table:table-cell>
          <table:table-cell table:style-name="Table1.A1" office:value-type="string">
            <text:p text:style-name="P8">АУУ</text:p>
          </table:table-cell>
          <table:table-cell table:style-name="Table1.A1" office:value-type="string">
            <text:p text:style-name="P8">НУУ</text:p>
          </table:table-cell>
          <table:table-cell table:style-name="Table1.A1" office:value-type="string">
            <text:p text:style-name="P8">АНУУ</text:p>
          </table:table-cell>
          <table:table-cell table:style-name="Table1.A1" office:value-type="string">
            <text:p text:style-name="P8"><text:span text:style-name="T6"></text:span><text:span text:style-name="T9">0</text:span><text:span text:style-name="T10">m</text:span></text:p>
          </table:table-cell>
          <table:table-cell table:style-name="Table1.A1" office:value-type="string">
            <text:p text:style-name="P8"><text:span text:style-name="T6"></text:span><text:span text:style-name="T10">K</text:span></text:p>
          </table:table-cell>
          <table:table-cell table:style-name="Table1.A1" office:value-type="string">
            <text:p text:style-name="P8"><text:span text:style-name="T6"></text:span><text:span text:style-name="T10">m</text:span></text:p>
          </table:table-cell>
          <table:table-cell table:style-name="Table1.A1" office:value-type="string">
            <text:p text:style-name="P8"><text:span text:style-name="T3">V</text:span><text:span text:style-name="T10">0</text:span></text:p>
          </table:table-cell>
          <table:table-cell table:style-name="Table1.G1" office:value-type="string">
            <text:p text:style-name="P8"><text:span text:style-name="T8"></text:span>E</text:p>
          </table:table-cell>
        </table:table-row>
        <table:table-row table:style-name="Table1.1">
          <table:table-cell table:style-name="Table1.A1" office:value-type="string">
            <text:p text:style-name="P8">16</text:p>
          </table:table-cell>
          <table:table-cell table:style-name="Table1.A1" office:value-type="string">
            <text:p text:style-name="P8">0.5<text:span text:style-name="T5"></text:span><text:span text:style-name="T9">0m</text:span>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G1" office:value-type="string">
            <text:p text:style-name="P8">-</text:p>
          </table:table-cell>
        </table:table-row>
        <table:table-row table:style-name="Table1.1">
          <table:table-cell table:style-name="Table1.A1" office:value-type="string">
            <text:p text:style-name="P8">17</text:p>
          </table:table-cell>
          <table:table-cell table:style-name="Table1.A1" office:value-type="string">
            <text:p text:style-name="P8">2<text:span text:style-name="T5"></text:span><text:span text:style-name="T9">0m</text:span>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G1" office:value-type="string">
            <text:p text:style-name="P8">-</text:p>
          </table:table-cell>
        </table:table-row>
        <table:table-row table:style-name="Table1.1">
          <table:table-cell table:style-name="Table1.A1" office:value-type="string">
            <text:p text:style-name="P8">18</text:p>
          </table:table-cell>
          <table:table-cell table:style-name="Table1.A1" office:value-type="string">
            <text:p text:style-name="P8">0.5<text:span text:style-name="T5"></text:span><text:span text:style-name="T9">0m</text:span></text:p>
          </table:table-cell>
          <table:table-cell table:style-name="Table1.A1" office:value-type="string">
            <text:p text:style-name="P8"><text:span text:style-name="T8"></text:span><text:span text:style-name="T9">0</text:span><text:span text:style-name="T1">l</text:span>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G1" office:value-type="string">
            <text:p text:style-name="P8">+</text:p>
          </table:table-cell>
        </table:table-row>
        <table:table-row table:style-name="Table1.1">
          <table:table-cell table:style-name="Table1.A1" office:value-type="string">
            <text:p text:style-name="P8">19</text:p>
          </table:table-cell>
          <table:table-cell table:style-name="Table1.A1" office:value-type="string">
            <text:p text:style-name="P8">2<text:span text:style-name="T5"></text:span><text:span text:style-name="T9">0m</text:span></text:p>
          </table:table-cell>
          <table:table-cell table:style-name="Table1.A1" office:value-type="string">
            <text:p text:style-name="P8"><text:span text:style-name="T8"></text:span><text:span text:style-name="T9">0</text:span><text:span text:style-name="T1">l</text:span>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G1" office:value-type="string">
            <text:p text:style-name="P8">+</text:p>
          </table:table-cell>
        </table:table-row>
        <table:table-row table:style-name="Table1.1">
          <table:table-cell table:style-name="Table1.A1" office:value-type="string">
            <text:p text:style-name="P8">20</text:p>
          </table:table-cell>
          <table:table-cell table:style-name="Table1.A1" office:value-type="string">
            <text:p text:style-name="P8">0.5<text:span text:style-name="T5"></text:span><text:span text:style-name="T9">0m</text:span>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G1" office:value-type="string">
            <text:p text:style-name="P8">+</text:p>
          </table:table-cell>
        </table:table-row>
        <table:table-row table:style-name="Table1.1">
          <table:table-cell table:style-name="Table1.A1" office:value-type="string">
            <text:p text:style-name="P8">21</text:p>
          </table:table-cell>
          <table:table-cell table:style-name="Table1.A1" office:value-type="string">
            <text:p text:style-name="P8">2<text:span text:style-name="T5"></text:span><text:span text:style-name="T9">0m</text:span>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+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+</text:p>
          </table:table-cell>
          <table:table-cell table:style-name="Table1.G1" office:value-type="string">
            <text:p text:style-name="P8">+</text:p>
          </table:table-cell>
        </table:table-row>
      </table:table>
      <text:p text:style-name="P1"/>
      <text:p text:style-name="P1">Расчет следует начинать с определения характерной величины <text:span text:style-name="T5"></text:span><text:span text:style-name="T9">0m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080000000850E5ADED.png" xlink:type="simple" xlink:show="embed" xlink:actuate="onLoad"/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2 - 3</dc:title>
    <meta:initial-creator>Короткий Сергей</meta:initial-creator>
    <meta:creation-date>2003-01-29T14:27:00</meta:creation-date>
    <dc:creator>Gladkov</dc:creator>
    <dc:date>2003-02-04T17:12:00</dc:date>
    <meta:editing-cycles>4</meta:editing-cycles>
    <meta:editing-duration>PT26M</meta:editing-duration>
    <meta:document-statistic meta:table-count="1" meta:image-count="0" meta:object-count="1" meta:page-count="2" meta:paragraph-count="99" meta:word-count="272" meta:character-count="1202" meta:non-whitespace-character-count="1048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